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306in" svg:height="8.25523in" style:rel-width="scale" style:rel-height="scale"><draw:image xlink:href="media/image1.jpeg" xlink:type="simple" xlink:show="embed" xlink:actuate="onLoad"/><svg:title/><svg:desc>C:\Users\Mama\AppData\Local\Temp\image0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</meta:initial-creator>
    <dc:creator>Mama</dc:creator>
    <meta:creation-date>2020-08-24T14:42:00Z</meta:creation-date>
    <dc:date>2020-08-24T14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