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10.06437in" style:rel-width="scale" style:rel-height="scale"><draw:image xlink:href="media/image1.png" xlink:type="simple" xlink:show="embed" xlink:actuate="onLoad"/><svg:title/><svg:desc>C:\Users\Mama\AppData\Local\Temp\20180314_204129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ma</meta:initial-creator>
    <dc:creator>Mama</dc:creator>
    <meta:creation-date>2020-08-24T14:44:00Z</meta:creation-date>
    <dc:date>2020-08-24T14:4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