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5.75in" svg:height="6.01042in" style:rel-width="scale" style:rel-height="scale"><draw:image xlink:href="media/image1.jpeg" xlink:type="simple" xlink:show="embed" xlink:actuate="onLoad"/><svg:title/><svg:desc>C:\Users\Mama\AppData\Local\Temp\FullSizeRender-24-08-20-04-5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ma</meta:initial-creator>
    <dc:creator>Mama</dc:creator>
    <meta:creation-date>2020-08-24T14:51:00Z</meta:creation-date>
    <dc:date>2020-08-24T14:5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