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1.78151in, 3.20189in, 10.38944in, 3.72003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4.38625in" svg:height="4.19802in" style:rel-width="scale" style:rel-height="scale"><draw:image xlink:href="media/image1.jpeg" xlink:type="simple" xlink:show="embed" xlink:actuate="onLoad"/><svg:title/><svg:desc>C:\Users\Mama\AppData\Local\Temp\image0-1.jpeg</svg:desc></draw:frame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ma</meta:initial-creator>
    <dc:creator>Mama</dc:creator>
    <meta:creation-date>2020-07-10T14:34:00Z</meta:creation-date>
    <dc:date>2020-07-10T14:37:00Z</dc:date>
    <meta:template xlink:href="Normal" xlink:type="simple"/>
    <meta:editing-cycles>3</meta:editing-cycles>
    <meta:editing-duration>PT180S</meta:editing-duration>
    <meta:document-statistic meta:page-count="1" meta:paragraph-count="1" meta:word-count="0" meta:character-count="2" meta:row-count="1" meta:non-whitespace-character-count="2"/>
  </office:meta>
</office:document-meta>
</file>